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3" text:style-name="WW_CharLFO2LVL3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4" text:style-name="WW_CharLFO2LVL4" text:bullet-char="•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  <text:list-level-style-bullet text:level="5" text:style-name="WW_CharLFO2LVL5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6" text:style-name="WW_CharLFO2LVL6" text:bullet-char="•">
        <style:list-level-properties text:space-before="4.0506in" text:min-label-width="0.25in" text:list-level-position-and-space-mode="label-alignment">
          <style:list-level-label-alignment text:label-followed-by="listtab" fo:margin-left="4.3006in" fo:text-indent="-0.25in"/>
        </style:list-level-properties>
      </text:list-level-style-bullet>
      <text:list-level-style-bullet text:level="7" text:style-name="WW_CharLFO2LVL7" text:bullet-char="•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  <text:list-level-style-bullet text:level="9" text:style-name="WW_CharLFO2LVL9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</text:list-style>
    <text:list-style style:name="LFO3">
      <text:list-level-style-bullet text:level="1" text:style-name="WW_CharLFO3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center" fo:margin-top="0.0138in" fo:margin-right="0.0034in"/>
      <style:text-properties fo:font-weight="bold" style:font-weight-asian="bold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P14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Corpotesto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17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18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19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0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23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26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7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8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29" style:parent-style-name="Normale" style:family="paragraph">
      <style:paragraph-properties fo:text-align="justify" fo:line-height="150%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32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33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34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35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36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37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38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39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42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43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44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45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46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T47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48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T49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language-complex="it" style:country-complex="I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52" style:parent-style-name="Normale" style:family="paragraph">
      <style:paragraph-properties fo:text-align="justify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53" style:parent-style-name="Normale" style:family="paragraph">
      <style:paragraph-properties fo:text-align="justify"/>
      <style:text-properties style:font-name="Arial" style:font-name-asian="Georgia" style:font-name-complex="Arial" fo:letter-spacing="-0.0006in" fo:font-size="10pt" style:font-size-asian="10pt" style:font-size-complex="10pt" style:language-complex="it" style:country-complex="IT"/>
    </style:style>
    <style:style style:name="P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 fo:margin-left="2.4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P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justify" fo:margin-left="2.95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wrap-option="wrap" fo:border="0.00556in solid #000000" fo:padding-top="0in" fo:padding-bottom="0in" fo:padding-left="0in" fo:padding-right="0in" fo:background-color="#b8cc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5">
      <style:graphic-properties draw:fill="none" draw:stroke="dash" draw:stroke-dash="a4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id="id0" draw:style-name="a0" draw:name="Text Box 7" text:anchor-type="as-char" svg:x="0in" svg:y="0in" svg:width="6.84722in" svg:height="0.22847in" style:rel-width="scale" style:rel-height="scale"><draw:text-box><text:p text:style-name="P3">MODULO PER LIBERATORIA USCITE A PIEDI E CONSUMAZIONE CIBI- A.S. 2022/23</text:p></draw:text-box><svg:title/><svg:desc/></draw:frame></text:span><text:span text:style-name="T4"><text:s text:c="91"/></text:span></text:p>
      <text:p text:style-name="P5">Al Dirigente Scolastico</text:p>
      <text:p text:style-name="P6"><text:s text:c="83"/>ISTITUTO COMPRENSIVO STATALE <text:s text:c="6"/></text:p>
      <text:p text:style-name="P7"><text:span text:style-name="T8"><text:s text:c="113"/></text:span><text:span text:style-name="T9">ACQUASPARTA</text:span></text:p>
      <text:p text:style-name="P10"/>
      <text:p text:style-name="P11">I sottoscritti_______________________________________________________________________</text:p>
      <text:p text:style-name="P12"><text:s text:c="18"/>_______________________________________________________________________</text:p>
      <text:p text:style-name="P13"/>
      <text:p text:style-name="P14">esercenti la genitoriale potestà sull’alunno/a ......................................................................................................</text:p>
      <text:p text:style-name="P15">frequentante la classe/sez.................<text:s/>della scuola<text:s/>…………………….................................................</text:p>
      <text:p text:style-name="P16">dell’Istituto Comprensivo di Acquasparta,</text:p>
      <text:list text:style-name="LFO3" text:continue-numbering="true">
        <text:list-item>
          <text:p text:style-name="P17">Infanzia di Acquasparta / San Gemini</text:p>
        </text:list-item>
        <text:list-item>
          <text:p text:style-name="P18">Primaria di Acquasparta / San Gemini<text:s/></text:p>
        </text:list-item>
        <text:list-item>
          <text:p text:style-name="P19">Secondaria I° Di Acquasparta / San Gemini</text:p>
        </text:list-item>
      </text:list>
      <text:p text:style-name="P20">SI NO</text:p>
      <text:list text:style-name="LFO4" text:continue-numbering="true">
        <text:list-item>
          <text:p text:style-name="P21"><text:span text:style-name="T22"><draw:custom-shape svg:x="0.80764in" svg:y="0.02708in" svg:width="0.09097in" svg:height="0.10764in" draw:z-index="251656192" draw:id="id1" draw:style-name="a1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23">a partecipare ad eventuali uscite dalla Scuola, a piedi, accompagnato/a dai propri insegnanti, per brevi visite guidate secondo le esigenze didattiche programmate o per momenti ricreativi e di socializzazione;</text:span></text:p>
        </text:list-item>
        <text:list-item>
          <text:p text:style-name="P24"><text:span text:style-name="T25"><draw:custom-shape svg:x="0.79792in" svg:y="0.03056in" svg:width="0.09097in" svg:height="0.10764in" draw:z-index="251657216" draw:id="id2" draw:style-name="a2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26">a consumare cibo a scuola portato dall’esterno nelle occasioni autorizzate dal D.S.;</text:span></text:p>
        </text:list-item>
      </text:list>
      <text:p text:style-name="P27"/>
      <text:p text:style-name="P28">I sottoscritti si impegnano a presentare in Segreteria l’eventuale documentazione riguardate lo stato di separazione e/o altri stati di cui la scuola deve essere a conoscenza per una risposta funzionale sul piano formativo ed organizzativo.</text:p>
      <text:p text:style-name="P29"/>
      <text:p text:style-name="P30"><text:span text:style-name="T31">Recapito telefonico</text:span><text:span text:style-name="T32"><text:s/>genitore<text:s/></text:span><text:span text:style-name="T33"><text:s/></text:span><text:span text:style-name="T34"><text:tab/></text:span><text:span text:style-name="T35">____________________________</text:span><text:span text:style-name="T36">e-mail</text:span><text:span text:style-name="T37"><text:tab/></text:span><text:span text:style-name="T38">_______________________</text:span><text:span text:style-name="T39"><text:s/></text:span></text:p>
      <text:p text:style-name="P40"><text:span text:style-name="T41">Recapito telefonico<text:s/></text:span><text:span text:style-name="T42">genitore<text:s/></text:span><text:span text:style-name="T43"><text:s/></text:span><text:span text:style-name="T44"><text:tab/></text:span><text:span text:style-name="T45">____________________________</text:span><text:span text:style-name="T46">e-mail<text:s/></text:span><text:span text:style-name="T47"><text:s/></text:span><text:span text:style-name="T48"><text:tab/></text:span><text:span text:style-name="T49">_______________________</text:span></text:p>
      <text:p text:style-name="P50"><text:span text:style-name="T51"><draw:g draw:name="Group 14" draw:id="id6" draw:style-name="a7" text:anchor-type="as-char"><svg:title/><svg:desc/><draw:custom-shape svg:x="0in" svg:y="0in" svg:width="0.02014in" svg:height="0.02014in" draw:id="id3" draw:style-name="a3" draw:name="Rectangle 15"><svg:title/><svg:desc/><draw:enhanced-geometry draw:type="non-primitive" svg:viewBox="0 0 21600 21600" draw:enhanced-path="M 0 0 L 21600 0 21600 21600 0 21600 Z N"/></draw:custom-shape><draw:connector draw:type="line" svg:x1="0.02014in" svg:y1="0.00972in" svg:x2="6.79167in" svg:y2="0.00972in" draw:id="id4" draw:style-name="a5" draw:name="Line 16"><svg:title/><svg:desc/></draw:connector><draw:custom-shape svg:x="6.79097in" svg:y="0in" svg:width="0.02014in" svg:height="0.02014in" draw:id="id5" draw:style-name="a6" draw:name="Rectangle 17"><svg:title/><svg:desc/><draw:enhanced-geometry draw:type="non-primitive" svg:viewBox="0 0 21600 21600" draw:enhanced-path="M 0 0 L 21600 0 21600 21600 0 21600 Z N"/></draw:custom-shape></draw:g></text:span></text:p>
      <text:p text:style-name="P52"/>
      <text:p text:style-name="P53"/>
      <text:p text:style-name="P54"/>
      <text:p text:style-name="P55">Data__________________________ <text:s text:c="34"/>FIRMA<text:s/>DI ENTRAMBI I GENITORI</text:p>
      <text:p text:style-name="P56"><text:span text:style-name="T57"><text:s text:c="64"/></text:span><text:span text:style-name="T58"><text:s text:c="7"/></text:span><text:span text:style-name="T59"><text:s/></text:span></text:p>
      <text:p text:style-name="P60">______________________________________________________</text:p>
      <text:p text:style-name="P61"/>
      <text:p text:style-name="P62"><text:s text:c="71"/>___________________________________________________</text:p>
      <text:p text:style-name="P63"/>
      <text:p text:style-name="P64"><text:s text:c="59"/></text:p>
      <text:p text:style-name="P65">Nel caso in cui uno dei genitori non possa esprimere il proprio consenso, si prega firmare la dichiarazione sotto riportata:<text:s/></text:p>
      <text:p text:style-name="P66"/>
      <text:p text:style-name="P67">“Il sottoscritto, consapevole delle conseguenze amministrative e penali per chi rilascia<text:s/>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 genitori”.</text:p>
      <text:p text:style-name="P68"/>
      <text:p text:style-name="P69">Data………………………. <text:s text:c="51"/>Firma del genitore</text:p>
      <text:p text:style-name="P70"/>
      <text:p text:style-name="P71"><text:span text:style-name="T72">……………………………………………</text:span><text:span text:style-name="T73">………</text:span><text:span text:style-name="T7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top="0.0013in" fo:margin-left="0.4583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9pt" style:font-size-asian="9pt" style:font-size-complex="9pt" style:language-complex="it" style:country-complex="I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eorgia" style:font-name-asian="Georgia" style:font-name-complex="Georgia" fo:font-weight="bold" style:font-weight-asian="bold" style:font-weight-complex="bold" fo:font-size="9pt" style:font-size-asian="9pt" style:font-size-complex="9pt" style:language-complex="it" style:country-complex="IT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Georgia" style:font-name-asian="Georgia" style:font-name-complex="Georgia" fo:font-size="9pt" style:font-size-asian="9pt" style:font-size-complex="9pt" style:language-complex="it" style:country-complex="IT" fo:hyphenate="false"/>
    </style:style>
    <style:style style:name="CorpotestoCarattere" style:display-name="Corpo testo Carattere" style:family="text">
      <style:text-properties style:font-name="Georgia" style:font-name-asian="Georgia" style:font-name-complex="Georgia" fo:font-size="9pt" style:font-size-asian="9pt" style:font-size-complex="9pt" style:language-complex="it" style:country-complex="IT"/>
    </style:style>
    <style:style style:name="Paragrafoelenco" style:display-name="Paragrafo elenco" style:family="paragraph" style:parent-style-name="Normale">
      <style:paragraph-properties fo:widows="0" fo:orphans="0" style:text-autospace="none" fo:margin-top="0.0701in" fo:margin-left="1.3138in" fo:text-indent="-0.25in">
        <style:tab-stops/>
      </style:paragraph-properties>
      <style:text-properties style:font-name="Georgia" style:font-name-asian="Georgia" style:font-name-complex="Georgia" fo:font-size="11pt" style:font-size-asian="11pt" style:font-size-complex="11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display-name="SysDash" draw:style="rect" draw:dots1="1" draw:dots1-length="0.02in" draw:dots2="0" draw:dots2-length="0in" draw:distance="0.02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3" text:style-name="WW_CharLFO2LVL3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bullet>
      <text:list-level-style-bullet text:level="4" text:style-name="WW_CharLFO2LVL4" text:bullet-char="•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  <text:list-level-style-bullet text:level="5" text:style-name="WW_CharLFO2LVL5" text:bullet-char="•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bullet>
      <text:list-level-style-bullet text:level="6" text:style-name="WW_CharLFO2LVL6" text:bullet-char="•">
        <style:list-level-properties text:space-before="4.0506in" text:min-label-width="0.25in" text:list-level-position-and-space-mode="label-alignment">
          <style:list-level-label-alignment text:label-followed-by="listtab" fo:margin-left="4.3006in" fo:text-indent="-0.25in"/>
        </style:list-level-properties>
      </text:list-level-style-bullet>
      <text:list-level-style-bullet text:level="7" text:style-name="WW_CharLFO2LVL7" text:bullet-char="•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bullet>
      <text:list-level-style-bullet text:level="9" text:style-name="WW_CharLFO2LVL9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</text:list-style>
    <text:list-style style:name="LFO3">
      <text:list-level-style-bullet text:level="1" text:style-name="WW_CharLFO3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 Scolastico</dc:title>
    <dc:subject/>
    <meta:initial-creator>barcaroli</meta:initial-creator>
    <dc:creator>Michela Bassetti</dc:creator>
    <meta:creation-date>2022-09-14T10:02:00Z</meta:creation-date>
    <dc:date>2022-09-14T10:02:00Z</dc:date>
    <meta:print-date>2022-09-14T10:01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408" meta:character-count="2733" meta:row-count="19" meta:non-whitespace-character-count="2330"/>
  </office:meta>
</office:document-meta>
</file>